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7" style:parent-style-name="Обычный" style:family="paragraph">
      <style:paragraph-properties fo:text-align="center" fo:line-height="80%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36" style:family="table-cell">
      <style:table-cell-properties fo:border="none" style:writing-mode="lr-tb" fo:padding-top="0in" fo:padding-left="0.075in" fo:padding-bottom="0.059in" fo:padding-right="0.075in"/>
    </style:style>
    <style:style style:name="P3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0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margin-left="-0.0486in">
        <style:tab-stops/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47" style:family="table-row">
      <style:table-row-properties style:min-row-height="0.1791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olumn50" style:family="table-column">
      <style:table-column-properties style:column-width="0.3868in" style:use-optimal-column-width="false"/>
    </style:style>
    <style:style style:name="TableColumn51" style:family="table-column">
      <style:table-column-properties style:column-width="1.0875in" style:use-optimal-column-width="false"/>
    </style:style>
    <style:style style:name="TableColumn52" style:family="table-column">
      <style:table-column-properties style:column-width="0.2451in" style:use-optimal-column-width="false"/>
    </style:style>
    <style:style style:name="TableColumn53" style:family="table-column">
      <style:table-column-properties style:column-width="1.4305in" style:use-optimal-column-width="false"/>
    </style:style>
    <style:style style:name="Table49" style:family="table">
      <style:table-properties style:width="3.15in" fo:margin-left="0in" table:align="left"/>
    </style:style>
    <style:style style:name="TableRow54" style:family="table-row">
      <style:table-row-properties style:min-row-height="0.2284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0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" style:parent-style-name="Обычный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3" style:family="table-column">
      <style:table-column-properties style:column-width="2.5597in"/>
    </style:style>
    <style:style style:name="TableColumn104" style:family="table-column">
      <style:table-column-properties style:column-width="2.2354in"/>
    </style:style>
    <style:style style:name="TableColumn105" style:family="table-column">
      <style:table-column-properties style:column-width="2.1194in"/>
    </style:style>
    <style:style style:name="Table102" style:family="table">
      <style:table-properties style:width="6.9145in" fo:margin-left="-0.0236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Обычный" style:family="paragraph">
      <style:paragraph-properties fo:text-align="end" fo:margin-left="-0.052in" fo:margin-righ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left="-0.052in">
        <style:tab-stops/>
      </style:paragraph-properties>
      <style:text-properties style:font-name="Liberation Serif" style:font-name-complex="Liberation Serif" fo:color="#F2F2F2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2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1"/>
            <text:h text:style-name="P12" text:outline-level="2">ПРАВИТЕЛЬСТВО<text:s/></text:h>
            <text:h text:style-name="P13" text:outline-level="2">СВЕРДЛОВСКОЙ ОБЛАСТИ</text:h>
            <text:h text:style-name="P14" text:outline-level="4">МИНИСТЕРСТВО ОБРАЗОВАНИЯ<text:s/></text:h>
            <text:h text:style-name="P15" text:outline-level="4">И МОЛОДЕЖНОЙ ПОЛИТИКИ</text:h>
            <text:h text:style-name="P16" text:outline-level="4">СВЕРДЛОВСКОЙ ОБЛАСТИ<text:s/></text:h>
            <text:p text:style-name="P17"><text:span text:style-name="T18"><text:line-break/></text:span><text:span text:style-name="T19">Малышева ул., д. 33, Екатеринбург, 620075</text:span></text:p>
            <text:p text:style-name="P20">тел. (факс) (343) 312-00-04<text:s/>(многоканальный)</text:p>
            <text:p text:style-name="P21"><text:span text:style-name="T22">E</text:span><text:span text:style-name="T23">-</text:span><text:span text:style-name="T24">mail</text:span><text:span text:style-name="T25">:<text:s/></text:span><text:a xlink:href="mailto:info.minobraz@egov66.ru" office:target-frame-name="_top" xlink:show="replace"><text:span text:style-name="T26">info</text:span><text:span text:style-name="T27">.</text:span><text:span text:style-name="T28">minobraz</text:span><text:span text:style-name="T29">@</text:span><text:span text:style-name="T30">egov</text:span><text:span text:style-name="T31">66.</text:span><text:span text:style-name="T32">ru</text:span></text:a><text:span text:style-name="T33">,<text:s/></text:span></text:p>
          </table:table-cell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  <text:p text:style-name="P38"/>
            <text:p text:style-name="P39"/>
            <text:p text:style-name="P40">Руководителям органов местного самоуправления, осуществляющих управление в сфере образования</text:p>
            <text:p text:style-name="P41"/>
            <text:p text:style-name="P42">Руководителям организаций, подведомственных Министерству<text:s/>образования и молодежной политики Свердловской области</text:p>
            <text:p text:style-name="P43"><text:span text:style-name="T44">(по списку)</text:span></text:p>
            <text:p text:style-name="P45"/>
            <text:p text:style-name="P46"/>
          </table:table-cell>
        </table:table-row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2">
                  <text:p text:style-name="P56"/>
                </table:table-cell>
                <table:covered-table-cell/>
                <table:table-cell table:style-name="TableCell57">
                  <text:p text:style-name="P58">№</text:p>
                </table:table-cell>
                <table:table-cell table:style-name="TableCell59">
                  <text:p text:style-name="P60"> <text:s/></text:p>
                </table:table-cell>
              </table:table-row>
              <table:table-row table:style-name="TableRow61">
                <table:table-cell table:style-name="TableCell62">
                  <text:p text:style-name="P63">На №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от</text:p>
                </table:table-cell>
                <table:table-cell table:style-name="TableCell68">
                  <text:p text:style-name="P69"> </text:p>
                </table:table-cell>
              </table:table-row>
            </table:table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О проведении областной акции</text:p>
            <text:p text:style-name="P76">«День чтения – 2020»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Уважаемые руководители!</text:p>
      <text:p text:style-name="P84"/>
      <text:p text:style-name="P85">Министерство образования и молодежной политики Свердловской области информирует о<text:s/>проведении 9 октября 2020 года областной акции тотального чтения «День чтения – 2020» (далее – акция), посвященной Году памяти и славы.<text:s/></text:p>
      <text:p text:style-name="P86">В 2020 году акция пройдет под девизом «Читаем книги о войне».</text:p>
      <text:p text:style-name="P87">Координатором акции является государственное бюджетное учреждение культуры Свердловской области «Свердловская областная библиотека для детей и молодежи им. В.П. Крапивина» (далее – ГБУК СО «СОБДиМ»).</text:p>
      <text:p text:style-name="P88">Проведение мероприятий в рамках акции осуществляется с учетом действующих ограничительных мер, установленных Указом Губернатора Свердловской области от 18.03.2020 № 100-УГ «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(2019-nCoV)».</text:p>
      <text:p text:style-name="P89"><text:span text:style-name="T90">Методические рекомендаци</text:span><text:span text:style-name="T91">и по проведению акции и взаимодействию<text:s/></text:span><text:span text:style-name="T92"><text:line-break/></text:span><text:span text:style-name="T93">с координатором, а также другая информация об акции представлена<text:s/></text:span><text:span text:style-name="T94"><text:line-break/></text:span><text:span text:style-name="T95">на специальном сайте:<text:s/></text:span><text:a xlink:href="http://www.open-book.info" office:target-frame-name="_top" xlink:show="replace"><text:span text:style-name="T96">http://www.open-book.info</text:span></text:a><text:span text:style-name="T97"><text:s/></text:span><text:span text:style-name="T98">.</text:span></text:p>
      <text:p text:style-name="P99">Консультационную помощь по вопросам организации и проведения акции можно получить в научно-методическом отделе ГБУК СО «СОБДиМ»<text:s/><text:line-break/>по телефону: (343) 371-24-36 или электронной почте: metod.sobdu@gmail.com.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Первый заместитель Министра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Н.В. Журавлева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Юлия Ивановна Искандарова</text:p>
      <text:p text:style-name="Обычный"><text:span text:style-name="T122">(343) 312-00-04 (доб. 08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P10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пециалист канцелярии 2</dc:creator>
    <meta:creation-date>2020-05-18T11:29:00Z</meta:creation-date>
    <dc:date>2020-09-14T11:50:00Z</dc:date>
    <meta:print-date>2019-05-29T05:56:00Z</meta:print-date>
    <meta:template xlink:href="Normal" xlink:type="simple"/>
    <meta:editing-cycles>40</meta:editing-cycles>
    <meta:editing-duration>PT2820S</meta:editing-duration>
    <meta:document-statistic meta:page-count="1" meta:paragraph-count="3" meta:word-count="292" meta:character-count="1960" meta:row-count="13" meta:non-whitespace-character-count="1671"/>
  </office:meta>
</office:document-meta>
</file>