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6" style:family="table-row">
      <style:table-row-properties style:min-row-height="0.2152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>
        <style:tab-stops>
          <style:tab-stop style:type="left" style:position="3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8" style:family="table-column">
      <style:table-column-properties style:column-width="2.3541in"/>
    </style:style>
    <style:style style:name="TableColumn109" style:family="table-column">
      <style:table-column-properties style:column-width="1.9805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1.8222in"/>
    </style:style>
    <style:style style:name="Table107" style:family="table">
      <style:table-properties style:width="7.1416in" fo:margin-left="-0.10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 style:min-row-height="0.055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2" style:parent-style-name="Обычный" style:family="paragraph">
      <style:text-properties style:font-name="Liberation Serif" style:font-name-complex="Liberation Serif" fo:font-size="16pt" style:font-size-asian="16pt" style:font-size-complex="16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подведомственных образовательных организаций</text:p>
            <text:p text:style-name="P45"/>
            <text:p text:style-name="P46">Руководителям органов<text:s/>местного самоуправления, осуществляющих управление в сфере образования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<text:span text:style-name="T81">О проведении Общеобластного родительского собрания<text:s/></text:span><text:span text:style-name="T82"><text:line-break/></text:span><text:span text:style-name="T83">03.09.2021</text:span></text:p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</table:table-row>
      </table:table>
      <text:p text:style-name="P86"/>
      <text:p text:style-name="P87"/>
      <text:p text:style-name="P88">Уважаемые руководители!</text:p>
      <text:p text:style-name="P89"/>
      <text:p text:style-name="P90"><text:span text:style-name="T91">Министерство образования и молодежной политики Свердловской<text:s/></text:span><text:span text:style-name="T92">области информирует, что 3 сентября 2021 года в 18.00 при поддержке и участии Свердловского областного родительского комитета состоится Общеобластное родительское собрание в режиме видеоконференцсвязи на тему: «</text:span><text:span text:style-name="T93">День солидарности в борьбе с терроризмом</text:span><text:span text:style-name="T94">» (да</text:span><text:span text:style-name="T95">лее – собрание).</text:span></text:p>
      <text:p text:style-name="P96"><text:span text:style-name="T97">Подключиться к собранию можно по ссылке:<text:s/></text:span><text:a xlink:href="https://youtu.be/jZ2WqAdCAG4" office:target-frame-name="_top" xlink:show="replace"><text:span text:style-name="T98">https://youtu.be/jZ2WqAdCAG4</text:span></text:a><text:span text:style-name="T99"><text:s/></text:span><text:span text:style-name="T100">,</text:span><text:span text:style-name="T101"><text:s/></text:span><text:span text:style-name="T102">инструкция для подключения прилагается.</text:span><text:span text:style-name="T103"><text:s/></text:span></text:p>
      <text:p text:style-name="P104">Прошу вас организовать участие в собрании родителей обучающихся<text:line-break/>и педагогов.</text:p>
      <text:p text:style-name="P105"/>
      <text:p text:style-name="P106">Приложение: на 1 л. в 1 экз.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/>
            <text:p text:style-name="P116">Заместитель<text:s/>Минист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Ю.Н. Зеленов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Анастасия Александровна Ноздрина</text:p>
      <text:p text:style-name="P144">(343) 312-00-04 (доб. 488)</text:p>
      <text:p text:style-name="P145">Екатерина Сергеевна Широбокова</text:p>
      <text:p text:style-name="Обычный"><text:span text:style-name="T146">(343) 312-00-04 (доб. 50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пециалист канцелярии 2</dc:creator>
    <meta:creation-date>2021-08-31T07:46:00Z</meta:creation-date>
    <dc:date>2021-09-01T07:08:00Z</dc:date>
    <meta:print-date>2021-08-31T07:4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8" meta:character-count="1394" meta:row-count="9" meta:non-whitespace-character-count="1188"/>
  </office:meta>
</office:document-meta>
</file>